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style:text-autospace="none" fo:text-align="center" fo:margin-bottom="0in" fo:line-height="100%"/>
    </style:style>
    <style:style style:name="T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margin-bottom="0in" fo:line-height="100%"/>
      <style:text-properties style:font-name="Gill Sans MT" style:font-name-complex="Gill Sans MT" style:font-weight-complex="bold"/>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style:text-autospace="none" fo:margin-bottom="0in" fo:line-height="1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style:text-autospace="none" fo:margin-bottom="0in" fo:line-height="100%"/>
      <style:text-properties style:font-name="Arial" style:font-name-complex="Arial" fo:color="#000000"/>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9" style:parent-style-name="Normal" style:family="paragraph">
      <style:paragraph-properties style:text-autospace="none" fo:margin-bottom="0in" fo:line-height="100%"/>
      <style:text-properties style:font-name="Arial" style:font-name-complex="Arial" fo:color="#000000"/>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color="#000000"/>
    </style:style>
    <style:style style:name="T22" style:parent-style-name="FootnoteReference" style:family="text">
      <style:text-properties style:font-name="Arial" style:font-name-complex="Arial" fo:color="#000000"/>
    </style:style>
    <style:style style:name="T23" style:parent-style-name="DefaultParagraphFont" style:family="text">
      <style:text-properties style:font-name-complex="Arial" fo:font-size="9pt" style:font-size-asian="9pt" style:font-size-complex="9pt"/>
    </style:style>
    <style:style style:name="T24" style:parent-style-name="DefaultParagraphFont" style:family="text">
      <style:text-properties style:font-name-complex="Arial" fo:color="#000000" fo:font-size="9pt" style:font-size-asian="9pt" style:font-size-complex="9pt"/>
    </style:style>
    <style:style style:name="T25" style:parent-style-name="DefaultParagraphFont" style:family="text">
      <style:text-properties style:font-name-complex="Arial" fo:color="#000000" fo:font-size="9pt" style:font-size-asian="9pt" style:font-size-complex="9pt"/>
    </style:style>
    <style:style style:name="T26" style:parent-style-name="DefaultParagraphFont" style:family="text">
      <style:text-properties style:font-name-complex="Arial" fo:font-size="9pt" style:font-size-asian="9pt" style:font-size-complex="9pt"/>
    </style:style>
    <style:style style:name="P27" style:parent-style-name="FootnoteText" style:family="paragraph">
      <style:text-properties style:font-name-complex="Arial" fo:color="#000000" fo:font-size="9pt" style:font-size-asian="9pt" style:font-size-complex="9pt"/>
    </style:style>
    <style:style style:name="P28" style:parent-style-name="Normal" style:family="paragraph">
      <style:paragraph-properties style:text-autospace="none" fo:margin-bottom="0in" fo:line-height="100%"/>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font-weight-complex="bold"/>
    </style:style>
    <style:style style:name="T33" style:parent-style-name="DefaultParagraphFont" style:family="text">
      <style:text-properties style:font-name="Arial" style:font-name-complex="Arial" style:font-weight-complex="bold"/>
    </style:style>
    <style:style style:name="P3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5" style:parent-style-name="Normal" style:family="paragraph">
      <style:paragraph-properties style:text-autospace="none" fo:margin-bottom="0in" fo:line-height="1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P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9" style:parent-style-name="Normal" style:family="paragraph">
      <style:paragraph-properties style:text-autospace="none" fo:margin-bottom="0in" fo:line-height="100%"/>
      <style:text-properties style:font-name="Arial" style:font-name-complex="Arial" fo:color="#000000"/>
    </style:style>
    <style:style style:name="P50" style:parent-style-name="Normal" style:family="paragraph">
      <style:paragraph-properties style:text-autospace="none" fo:margin-bottom="0in" fo:line-height="100%"/>
      <style:text-properties style:font-name="Arial" style:font-name-complex="Arial" fo:color="#000000"/>
    </style:style>
    <style:style style:name="P51" style:parent-style-name="Normal" style:family="paragraph">
      <style:paragraph-properties style:text-autospace="none" fo:margin-bottom="0in" fo:line-height="100%"/>
      <style:text-properties style:font-name="Arial" style:font-name-complex="Arial" fo:color="#000000"/>
    </style:style>
    <style:style style:name="P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5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style:text-autospace="none" fo:margin-bottom="0in" fo:line-height="100%"/>
      <style:text-properties style:font-name="Arial" style:font-name-complex="Arial"/>
    </style:style>
    <style:style style:name="P59" style:parent-style-name="Normal" style:family="paragraph">
      <style:text-properties style:font-name="Arial" style:font-name-complex="Arial" fo:font-weight="bold" style:font-weight-asian="bold" style:font-weight-complex="bold" fo:color="#000000"/>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style:text-autospace="none" fo:margin-bottom="0in" fo:line-height="100%"/>
      <style:text-properties style:font-name="Arial" style:font-name-complex="Arial" fo:color="#000000"/>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style="italic" style:font-style-asian="italic" style:font-style-complex="italic" fo:color="#000000"/>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style="italic" style:font-style-asian="italic" style:font-style-complex="ital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style="italic" style:font-style-asian="italic" style:font-style-complex="italic"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style:text-autospace="none" fo:margin-bottom="0in" fo:line-height="100%"/>
      <style:text-properties style:font-name="Arial" style:font-name-complex="Arial" fo:color="#000000"/>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style="italic" style:font-style-asian="italic" style:font-style-complex="italic" fo:color="#000000"/>
    </style:style>
    <style:style style:name="T88" style:parent-style-name="DefaultParagraphFont" style:family="text">
      <style:text-properties style:font-name="Arial" style:font-name-complex="Arial" fo:font-style="italic" style:font-style-asian="italic" style:font-style-complex="italic"/>
    </style:style>
    <style:style style:name="T89" style:parent-style-name="DefaultParagraphFont" style:family="text">
      <style:text-properties style:font-name="Arial" style:font-name-complex="Arial" fo:font-style="italic" style:font-style-asian="italic" style:font-style-complex="italic"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style="italic" style:font-style-asian="italic" style:font-style-complex="italic"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style:text-autospace="none" fo:margin-bottom="0in" fo:line-height="100%"/>
      <style:text-properties style:font-name="Arial" style:font-name-complex="Arial" fo:color="#FF0000"/>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style="italic" style:font-style-asian="italic" fo:color="#000000"/>
    </style:style>
    <style:style style:name="P100" style:parent-style-name="Normal" style:family="paragraph">
      <style:paragraph-properties style:text-autospace="none" fo:margin-bottom="0in" fo:line-height="100%"/>
      <style:text-properties style:font-name="Arial" style:font-name-complex="Arial" fo:color="#000000"/>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style="italic" style:font-style-asian="italic" style:font-style-complex="italic"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style:text-autospace="none" fo:margin-bottom="0in" fo:line-height="100%"/>
      <style:text-properties style:font-name="Arial" style:font-name-complex="Arial" fo:color="#000000"/>
    </style:style>
    <style:style style:name="P109" style:parent-style-name="Normal" style:family="paragraph">
      <style:paragraph-properties style:text-autospace="none" fo:margin-bottom="0in" fo:line-height="100%"/>
      <style:text-properties style:font-name="Arial" style:font-name-complex="Arial" fo:color="#000000"/>
    </style:style>
    <style:style style:name="P110" style:parent-style-name="Normal" style:family="paragraph">
      <style:text-properties style:font-name="Arial" style:font-name-complex="Arial" fo:font-weight="bold" style:font-weight-asian="bold" style:font-weight-complex="bold" fo:font-style="italic" style:font-style-asian="italic" fo:color="#000000"/>
    </style:style>
    <style:style style:name="P111" style:parent-style-name="Normal" style:family="paragraph">
      <style:text-properties style:font-name="Arial" style:font-name-complex="Arial" fo:font-weight="bold" style:font-weight-asian="bold" style:font-weight-complex="bold" fo:font-style="italic" style:font-style-asian="italic" fo:color="#000000"/>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Arial" style:font-name-complex="Arial" fo:color="#000000" fo:font-size="10pt" style:font-size-asian="10pt" style:font-size-complex="10pt"/>
    </style:style>
    <style:style style:name="T114" style:parent-style-name="DefaultParagraphFont" style:family="text">
      <style:text-properties style:font-name="Arial" style:font-name-complex="Arial" fo:color="#000000" fo:font-size="10pt" style:font-size-asian="10pt" style:font-size-complex="10pt"/>
    </style:style>
    <style:style style:name="T115" style:parent-style-name="DefaultParagraphFont" style:family="text">
      <style:text-properties style:font-name="Arial" style:font-name-complex="Arial" fo:color="#000000" fo:font-size="10pt" style:font-size-asian="10pt" style:font-size-complex="10pt"/>
    </style:style>
    <style:style style:name="T116" style:parent-style-name="DefaultParagraphFont" style:family="text">
      <style:text-properties style:font-name="Arial" style:font-name-complex="Arial" fo:color="#000000" fo:font-size="10pt" style:font-size-asian="10pt" style:font-size-complex="10pt"/>
    </style:style>
    <style:style style:name="T117" style:parent-style-name="DefaultParagraphFont" style:family="text">
      <style:text-properties style:font-name="Arial" style:font-name-complex="Arial" fo:color="#000000"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P1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2" style:parent-style-name="Normal" style:family="paragraph">
      <style:paragraph-properties fo:margin-bottom="0in" fo:line-height="100%"/>
      <style:text-properties style:font-name="Arial" style:font-name-complex="Arial" fo:font-size="10pt" style:font-size-asian="10pt" style:font-size-complex="10pt"/>
    </style:style>
    <style:style style:name="P1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Arial" style:font-name-complex="Arial" fo:color="#000000"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color="#000000" fo:font-size="10pt" style:font-size-asian="10pt" style:font-size-complex="10pt"/>
    </style:style>
    <style:style style:name="T139" style:parent-style-name="Hyperlink" style:family="text">
      <style:text-properties style:font-name="Arial" style:font-name-complex="Arial" fo:font-size="10pt" style:font-size-asian="10pt" style:font-size-complex="10pt"/>
    </style:style>
    <style:style style:name="T140" style:parent-style-name="Hyperlink"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color="#000000" fo:font-size="10pt" style:font-size-asian="10pt" style:font-size-complex="10pt"/>
    </style:style>
    <style:style style:name="P14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color="#000000" fo:font-size="10pt" style:font-size-asian="10pt" style:font-size-complex="10pt"/>
    </style:style>
    <style:style style:name="T145" style:parent-style-name="DefaultParagraphFont" style:family="text">
      <style:text-properties style:font-name="Arial" style:font-name-complex="Arial" fo:color="#000000" fo:font-size="10pt" style:font-size-asian="10pt" style:font-size-complex="10pt"/>
    </style:style>
    <style:style style:name="T146" style:parent-style-name="DefaultParagraphFont" style:family="text">
      <style:text-properties style:font-name="Arial" style:font-name-complex="Arial" fo:color="#000000" fo:font-size="10pt" style:font-size-asian="10pt" style:font-size-complex="10pt"/>
    </style:style>
    <style:style style:name="P1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0" style:parent-style-name="Normal" style:family="paragraph">
      <style:paragraph-properties style:text-autospace="none" fo:margin-bottom="0in" fo:line-height="100%"/>
      <style:text-properties style:font-name="Arial" style:font-name-complex="Arial" fo:color="#000000"/>
    </style:style>
    <style:style style:name="P1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53" style:parent-style-name="Normal" style:family="paragraph">
      <style:paragraph-properties style:text-autospace="none" fo:margin-bottom="0in" fo:line-height="1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Hyperlink" style:family="text">
      <style:text-properties style:font-name="Arial" style:font-name-complex="Arial"/>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style:text-autospace="none" fo:margin-bottom="0in" fo:line-height="100%"/>
      <style:text-properties style:font-name="Arial" style:font-name-complex="Arial" fo:color="#000000"/>
    </style:style>
    <style:style style:name="P160" style:parent-style-name="Normal" style:family="paragraph">
      <style:paragraph-properties style:text-autospace="none" fo:margin-bottom="0in" fo:line-height="100%"/>
      <style:text-properties style:font-name="Arial" style:font-name-complex="Arial" fo:color="#000000"/>
    </style:style>
    <style:style style:name="P161" style:parent-style-name="Normal" style:family="paragraph">
      <style:paragraph-properties style:text-autospace="none" fo:margin-bottom="0in" fo:line-height="100%"/>
      <style:text-properties style:font-name="Arial" style:font-name-complex="Arial" fo:font-weight="bold" style:font-weight-asian="bold" fo:color="#000000" fo:font-size="14pt" style:font-size-asian="14pt" style:font-size-complex="14pt"/>
    </style:style>
    <style:style style:name="P162" style:parent-style-name="Normal" style:family="paragraph">
      <style:paragraph-properties style:text-autospace="none" fo:margin-bottom="0in" fo:line-height="100%"/>
      <style:text-properties style:font-name="Arial" style:font-name-complex="Arial" fo:color="#000000"/>
    </style:style>
    <style:style style:name="P163" style:parent-style-name="Normal" style:family="paragraph">
      <style:paragraph-properties style:text-autospace="none" fo:margin-bottom="0in" fo:line-height="100%"/>
      <style:text-properties style:font-name="Arial" style:font-name-complex="Arial" fo:font-weight="bold" style:font-weight-asian="bold" fo:color="#000000"/>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style:text-autospace="none" fo:margin-bottom="0in" fo:line-height="100%"/>
      <style:text-properties style:font-name="Arial" style:font-name-complex="Arial" fo:color="#000000"/>
    </style:style>
    <style:style style:name="P17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75" style:parent-style-name="Header" style:family="paragraph">
      <style:text-properties style:font-name="Arial" style:font-name-complex="Arial"/>
    </style:style>
    <style:style style:name="P176" style:parent-style-name="Header" style:family="paragraph">
      <style:text-properties style:font-name="Arial" style:font-name-complex="Arial"/>
    </style:style>
    <style:style style:name="P177" style:parent-style-name="Header" style:family="paragraph">
      <style:text-properties style:font-name="Arial" style:font-name-complex="Arial"/>
    </style:style>
    <style:style style:name="P178" style:parent-style-name="Normal" style:family="paragraph">
      <style:paragraph-properties style:text-autospace="none" fo:margin-bottom="0in" fo:line-height="100%"/>
      <style:text-properties style:font-name="Arial" style:font-name-complex="Arial"/>
    </style:style>
    <style:style style:name="P179" style:parent-style-name="Normal" style:family="paragraph">
      <style:paragraph-properties style:text-autospace="none" fo:margin-bottom="0in" fo:line-height="100%"/>
      <style:text-properties style:font-name="Arial" style:font-name-complex="Arial"/>
    </style:style>
    <style:style style:name="P180" style:parent-style-name="ListParagraph" style:list-style-name="LFO1" style:family="paragraph">
      <style:paragraph-properties style:text-autospace="none" fo:margin-bottom="0in" fo:line-height="100%"/>
      <style:text-properties style:font-name="Arial" style:font-name-complex="Arial"/>
    </style:style>
    <style:style style:name="P181" style:parent-style-name="ListParagraph" style:list-style-name="LFO1" style:family="paragraph">
      <style:paragraph-properties style:text-autospace="none" fo:margin-bottom="0in" fo:line-height="100%"/>
      <style:text-properties style:font-name="Arial" style:font-name-complex="Arial"/>
    </style:style>
    <style:style style:name="P182" style:parent-style-name="Normal" style:family="paragraph">
      <style:paragraph-properties style:text-autospace="none" fo:margin-bottom="0in" fo:line-height="100%"/>
      <style:text-properties style:font-name="Arial" style:font-name-complex="Arial"/>
    </style:style>
    <style:style style:name="P183" style:parent-style-name="Normal" style:family="paragraph">
      <style:paragraph-properties style:text-autospace="none"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weight="bold" style:font-weight-asian="bold" style:font-weight-complex="bold" fo:color="#000000" style:text-position="8.3% 100%"/>
    </style:style>
    <style:style style:name="T190" style:parent-style-name="normaltextrun" style:family="text">
      <style:text-properties style:font-name="Arial" style:font-name-complex="Arial" fo:color="#000000" style:text-position="8.3% 100%"/>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color="#000000" style:text-position="8.3% 100%"/>
    </style:style>
    <style:style style:name="T194" style:parent-style-name="normaltextrun" style:family="text">
      <style:text-properties style:font-name="Arial" style:font-name-complex="Arial" fo:color="#000000" style:text-position="8.3% 100%"/>
    </style:style>
    <style:style style:name="T195" style:parent-style-name="eop" style:family="text">
      <style:text-properties style:font-name="Arial" style:font-name-complex="Arial"/>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color="#000000" style:text-position="8.3% 100%"/>
    </style:style>
    <style:style style:name="T198" style:parent-style-name="eop" style:family="text">
      <style:text-properties style:font-name="Arial" style:font-name-complex="Arial" fo:language="en" fo:country="US"/>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color="#0000FF" style:text-position="8.3% 100%" style:text-underline-type="single" style:text-underline-style="solid" style:text-underline-width="auto" style:text-underline-mode="continuous"/>
    </style:style>
    <style:style style:name="T201" style:parent-style-name="normaltextrun" style:family="text">
      <style:text-properties style:font-name="Arial" style:font-name-complex="Arial" fo:color="#0000FF" style:text-position="8.3% 100%" style:text-underline-type="single" style:text-underline-style="solid" style:text-underline-width="auto" style:text-underline-mode="continuous"/>
    </style:style>
    <style:style style:name="T202" style:parent-style-name="normaltextrun" style:family="text">
      <style:text-properties style:font-name="Arial" style:font-name-complex="Arial" fo:color="#0000FF" style:text-position="8.3% 100%"/>
    </style:style>
    <style:style style:name="T203" style:parent-style-name="normaltextrun" style:family="text">
      <style:text-properties style:font-name="Arial" style:font-name-complex="Arial" fo:color="#000000" style:text-position="8.3% 100%"/>
    </style:style>
    <style:style style:name="T204" style:parent-style-name="eop" style:family="text">
      <style:text-properties style:font-name="Arial" style:font-name-complex="Arial"/>
    </style:style>
    <style:style style:name="P205" style:parent-style-name="Normal" style:family="paragraph">
      <style:paragraph-properties style:text-autospace="none" fo:margin-bottom="0in" fo:line-height="100%"/>
      <style:text-properties style:font-name="Arial" style:font-name-complex="Arial" fo:color="#000000"/>
    </style:style>
    <style:style style:name="P20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0000"/>
    </style:style>
    <style:style style:name="P214" style:parent-style-name="Normal" style:family="paragraph">
      <style:paragraph-properties style:text-autospace="none" fo:margin-bottom="0in" fo:line-height="100%"/>
      <style:text-properties style:font-name="Arial" style:font-name-complex="Arial" fo:color="#000000"/>
    </style:style>
    <style:style style:name="P215"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0000" fo:background-color="#FFFF00"/>
    </style:style>
    <style:style style:name="P216" style:parent-style-name="Normal" style:family="paragraph">
      <style:paragraph-properties style:text-autospace="none" fo:margin-bottom="0in" fo:line-height="100%"/>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fo:margin-bottom="0in" fo:line-height="100%"/>
      <style:text-properties style:font-name="Arial" style:font-name-asian="Arial" style:font-name-complex="Arial"/>
    </style:style>
    <style:style style:name="P219" style:parent-style-name="ListParagraph" style:family="paragraph">
      <style:paragraph-properties fo:margin-bottom="0in"/>
      <style:text-properties style:font-name="Arial" style:font-name-asian="Arial" style:font-name-complex="Arial"/>
    </style:style>
    <style:style style:name="P220" style:parent-style-name="Normal" style:family="paragraph">
      <style:paragraph-properties fo:margin-bottom="0in"/>
      <style:text-properties style:font-name="Arial" style:font-name-asian="Arial" style:font-name-complex="Arial"/>
    </style:style>
    <style:style style:name="P221" style:parent-style-name="Normal" style:family="paragraph">
      <style:paragraph-properties fo:margin-bottom="0in"/>
      <style:text-properties style:font-name="Arial" style:font-name-asian="Arial" style:font-name-complex="Arial"/>
    </style:style>
    <style:style style:name="P222" style:parent-style-name="ListParagraph" style:list-style-name="LFO2" style:family="paragraph">
      <style:paragraph-properties fo:margin-bottom="0in"/>
      <style:text-properties style:font-name="Arial" style:font-name-asian="Arial" style:font-name-complex="Arial"/>
    </style:style>
    <style:style style:name="P223" style:parent-style-name="ListParagraph" style:list-style-name="LFO2" style:family="paragraph">
      <style:paragraph-properties fo:margin-bottom="0in"/>
      <style:text-properties style:font-name="Arial" style:font-name-asian="Arial" style:font-name-complex="Arial"/>
    </style:style>
    <style:style style:name="P224" style:parent-style-name="ListParagraph" style:list-style-name="LFO2" style:family="paragraph">
      <style:paragraph-properties fo:margin-bottom="0in"/>
      <style:text-properties style:font-name="Arial" style:font-name-asian="Arial" style:font-name-complex="Arial"/>
    </style:style>
    <style:style style:name="P225" style:parent-style-name="Normal" style:family="paragraph">
      <style:paragraph-properties fo:margin-bottom="0in" fo:line-height="100%" fo:margin-left="0.5in">
        <style:tab-stops/>
      </style:paragraph-properties>
      <style:text-properties style:font-name="Arial" style:font-name-complex="Arial" fo:color="#000000"/>
    </style:style>
    <style:style style:name="P226" style:parent-style-name="Normal" style:family="paragraph">
      <style:paragraph-properties style:text-autospace="none" fo:margin-bottom="0in" fo:line-height="1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Hyperlink" style:family="text">
      <style:text-properties style:font-name="Arial" style:font-name-complex="Arial"/>
    </style:style>
    <style:style style:name="P234" style:parent-style-name="Normal" style:family="paragraph">
      <style:paragraph-properties style:text-autospace="none" fo:margin-bottom="0in" fo:line-height="100%"/>
      <style:text-properties style:font-name="Arial" style:font-name-complex="Arial" fo:color="#000000"/>
    </style:style>
    <style:style style:name="P23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36" style:parent-style-name="Normal" style:family="paragraph">
      <style:paragraph-properties style:text-autospace="none" fo:margin-bottom="0in" fo:line-height="100%"/>
      <style:text-properties style:font-name="Arial" style:font-name-complex="Arial" fo:color="#000000"/>
    </style:style>
    <style:style style:name="P237" style:parent-style-name="Normal" style:family="paragraph">
      <style:paragraph-properties style:text-autospace="none" fo:margin-bottom="0in" fo:line-height="100%"/>
      <style:text-properties style:font-name="Arial" style:font-name-complex="Arial" fo:color="#000000"/>
    </style:style>
    <style:style style:name="P238" style:parent-style-name="Normal" style:family="paragraph">
      <style:paragraph-properties style:text-autospace="none" fo:margin-bottom="0in" fo:line-height="100%"/>
      <style:text-properties style:font-name="Arial" style:font-name-complex="Arial" fo:color="#000000"/>
    </style:style>
    <style:style style:name="P239" style:parent-style-name="Normal" style:family="paragraph">
      <style:paragraph-properties style:text-autospace="none" fo:margin-bottom="0in" fo:line-height="100%"/>
      <style:text-properties style:font-name="Arial" style:font-name-complex="Arial" fo:color="#000000"/>
    </style:style>
    <style:style style:name="P240" style:parent-style-name="Normal" style:family="paragraph">
      <style:paragraph-properties style:text-autospace="none" fo:margin-bottom="0in" fo:line-height="100%"/>
      <style:text-properties style:font-name="Arial" style:font-name-complex="Arial" fo:color="#000000"/>
    </style:style>
    <style:style style:name="P241" style:parent-style-name="Normal" style:family="paragraph">
      <style:paragraph-properties style:text-autospace="none" fo:margin-bottom="0in" fo:line-height="100%"/>
      <style:text-properties style:font-name="Arial" style:font-name-complex="Arial" fo:color="#000000"/>
    </style:style>
    <style:style style:name="P242" style:parent-style-name="Normal" style:family="paragraph">
      <style:paragraph-properties style:text-autospace="none" fo:margin-bottom="0in" fo:line-height="100%"/>
      <style:text-properties style:font-name="Arial" style:font-name-complex="Arial" fo:color="#000000"/>
    </style:style>
    <style:style style:name="P243" style:parent-style-name="Normal" style:family="paragraph">
      <style:paragraph-properties style:text-autospace="none" fo:margin-bottom="0in" fo:line-height="100%"/>
      <style:text-properties style:font-name="Arial" style:font-name-complex="Arial" fo:color="#000000"/>
    </style:style>
    <style:style style:name="P244" style:parent-style-name="Normal" style:family="paragraph">
      <style:paragraph-properties style:text-autospace="none" fo:margin-bottom="0in" fo:line-height="100%"/>
      <style:text-properties style:font-name="Arial" style:font-name-complex="Arial" fo:color="#000000"/>
    </style:style>
  </office:automatic-styles>
  <office:body>
    <office:text text:use-soft-page-breaks="true">
      <text:p text:style-name="P1"><text:span text:style-name="T6">Sharps Copse Primary School</text:span></text:p>
      <text:p text:style-name="P7"><text:span text:style-name="T8">Admission Policy<text:s/></text:span><text:span text:style-name="T9">2027-2028</text:span></text:p>
      <text:p text:style-name="P10"/>
      <text:p text:style-name="P11"/>
      <text:p text:style-name="P12"><text:span text:style-name="T13">Hampshire County Council is the admission authority for Sharps Copse Primary School. The admission arrangements are determined<text:s/></text:span><text:span text:style-name="T14">by the County Council, after statutory consultations.</text:span></text:p>
      <text:p text:style-name="P15"/>
      <text:p text:style-name="P16">This policy will be used during 2026/2027 for allocating places in the main admission round for entry to Year R in September 2027. It will also apply to in-year admissions during 2027/28. It does not apply to those being admitted to nursery provision.</text:p>
      <text:p text:style-name="P17"/>
      <text:p text:style-name="P18">Published Admission Number (PAN)</text:p>
      <text:p text:style-name="P19"/>
      <text:p text:style-name="P20"><text:span text:style-name="T21">Each school has a published admission number (PAN)</text:span><text:span text:style-name="T22"><text:note text:note-class="footnote" text:id="_ftn0"><text:note-citation>1</text:note-citation><text:note-body><text:p text:style-name="FootnoteText"><text:span text:style-name="T23"><text:s/></text:span><text:span text:style-name="T24">The PAN applies to the relevant year* only. For other year groups at the school, different admission limits may be a</text:span><text:span text:style-name="T25">pplied.  </text:span><text:span text:style-name="T26">Please ask the school or local authority for details.</text:span></text:p><text:p text:style-name="P27"/><text:p text:style-name="P28"><text:span text:style-name="T29">* The relevant year is the age group at which pupils are or will normally be admitted to the school i.e. reception, year 3, year 7 and year 12 where the school admits external applicants to th</text:span><text:span text:style-name="T30">e sixth form (Section 142 of the SSFA 1998).</text:span></text:p><text:p text:style-name="Footer"/><text:p text:style-name="FootnoteText"/></text:note-body></text:note></text:span><text:span text:style-name="T31"><text:s/>for entry to Year R. <text:s/>The school will admit this number of children if there are sufficient applications.<text:s/></text:span><text:span text:style-name="T32">Where there are fewer applications than the published admission number, places will be offered to all<text:s/></text:span><text:span text:style-name="T33">applicants.<text:s/></text:span></text:p>
      <text:p text:style-name="P34"/>
      <text:p text:style-name="P35"><text:span text:style-name="T36">The PAN for Sharps Copse Primary School for 2027-2028 is<text:s/></text:span><text:span text:style-name="T37">45</text:span><text:span text:style-name="T38">.</text:span></text:p>
      <text:p text:style-name="P39"/>
      <text:p text:style-name="P40">Admissions Process</text:p>
      <text:p text:style-name="P41"/>
      <text:p text:style-name="P42"><text:span text:style-name="T43">The County Council will consider first all those applications received by the published deadline of<text:s/></text:span><text:span text:style-name="T44">midnight on 15 January 2027</text:span><text:span text:style-name="T45">.<text:s/></text:span><text:span text:style-name="T46">Notifications to parents<text:s/></text:span><text:span text:style-name="T47">offering a primary or infant school place will be sent by the County Council on 16 April 2027.</text:span></text:p>
      <text:p text:style-name="P48"/>
      <text:p text:style-name="P49">Applications made after the deadline will be considered after all on-time applications have been fully processed unless exceptional circumstances merit consideration alongside on-time applications.</text:p>
      <text:p text:style-name="P50"/>
      <text:p text:style-name="P51">For the normal admission round, all on time preferences will be considered simultaneously and ranked in accordance with the admission criteria.</text:p>
      <text:p text:style-name="P52"/>
      <text:p text:style-name="P53">Pupils with an Education, Health and Care Plan (EHCP)</text:p>
      <text:p text:style-name="P54"/>
      <text:p text:style-name="P55"><text:span text:style-name="T56">Any child with an</text:span><text:span text:style-name="T57"><text:s/>EHCP naming Sharps Copse Primary School will be admitted. Where possible such children will be admitted within the PAN.<text:s/></text:span></text:p>
      <text:p text:style-name="P58"/>
      <text:p text:style-name="P59">Oversubscription criteria</text:p>
      <text:p text:style-name="P60"><text:span text:style-name="T61">When Sharps Copse Primary School is oversubscribed, after the admission of pupils with an Education, Health</text:span><text:span text:style-name="T62"><text:s/>and Care Plan naming the school, priority for admission will be given to children in the following order:<text:s/></text:span></text:p>
      <text:p text:style-name="P63"/>
      <text:p text:style-name="P64"><text:span text:style-name="T65">1. Looked after children or children who were previously looked after<text:s/></text:span><text:span text:style-name="T66">(see definition i).<text:s/></text:span></text:p>
      <text:p text:style-name="P67"/>
      <text:p text:style-name="P68"><text:span text:style-name="T69">2. Children or families with an exceptional medical and</text:span><text:span text:style-name="T70">/or social need. Each application wishing to be considered under this criterion must include supporting evidence from an independent professional such as a doctor and/or consultant for medical needs or a social worker, health visitor, housing officer, the<text:s/></text:span><text:span text:style-name="T71">police or probation officer for social needs. This evidence must confirm the child or family’s medical or social needs and be clear why those needs can only be met at Sharps Copse Primary School, rather than any other (</text:span><text:span text:style-name="T72">see definition ii</text:span><text:span text:style-name="T73">). Applicants will o</text:span><text:span text:style-name="T74">nly be considered under this criterion if on the application form (online or paper) they have ticked the appropriate box explicitly indicating that they wish for their application to be considered under medical / social need and appropriate supporting evid</text:span><text:span text:style-name="T75">ence is submitted with the application.</text:span></text:p>
      <text:p text:style-name="P76"/>
      <text:p text:style-name="P77"><text:span text:style-name="T78">3. Children of staff<text:s/></text:span><text:span text:style-name="T79">(see definition iii)<text:s/></text:span><text:span text:style-name="T80">who have, (1) been employed Sharps Copse Primary Schoolfor two or more years at the time at which the application for admission to the school is made, or (2) have been recru</text:span><text:span text:style-name="T81">ited to fill a vacant post for which there is a demonstrable skill shortage.<text:s/></text:span></text:p>
      <text:p text:style-name="P82"/>
      <text:p text:style-name="P83"><text:span text:style-name="T84">4. Children living<text:s/></text:span><text:span text:style-name="T85">in<text:s/></text:span><text:span text:style-name="T86">the catchment area<text:s/></text:span><text:span text:style-name="T87">(</text:span><text:span text:style-name="T88">see definition iv</text:span><text:span text:style-name="T89">)<text:s/></text:span><text:span text:style-name="T90">of Sharps Copse Primary School who at the time of application have a sibling<text:s/></text:span><text:span text:style-name="T91">(see definition v)<text:s/></text:span><text:span text:style-name="T92">on the roll of Sharp</text:span><text:span text:style-name="T93">s Copse Primary School who will still be on roll at the time of admission.</text:span></text:p>
      <text:p text:style-name="P94"/>
      <text:p text:style-name="P95"><text:span text:style-name="T96">5. Other children living<text:s/></text:span><text:span text:style-name="T97">in<text:s/></text:span><text:span text:style-name="T98">the catchment area of Sharps Copse Primary School</text:span><text:span text:style-name="T99">.</text:span></text:p>
      <text:p text:style-name="P100"/>
      <text:p text:style-name="P101"><text:span text:style-name="T102">6. Children living<text:s/></text:span><text:span text:style-name="T103">out<text:s/></text:span><text:span text:style-name="T104">of the catchment area of Sharps Copse Primary School who at the time of<text:s/></text:span><text:span text:style-name="T105">application have a sibling<text:s/></text:span><text:span text:style-name="T106">(see definition v)<text:s/></text:span><text:span text:style-name="T107">on the roll of Sharps Copse Primary School who will still be on roll at the time of admission.<text:s/></text:span></text:p>
      <text:p text:style-name="P108"/>
      <text:p text:style-name="P109">7. Other children.</text:p>
      <text:p text:style-name="P110"/>
      <text:p text:style-name="P111">Definitions</text:p>
      <text:p text:style-name="P112"><text:span text:style-name="T113">(i) Looked after children are defined as those who are (a) in the care of a local</text:span><text:span text:style-name="T114"><text:s/>authority, or (b) being provided with accommodation by a local authority in the exercise of their social services functions (see the definition in section 22(1) of the Children Act 1989). Previously looked after children are those who were looked after bu</text:span><text:span text:style-name="T115">t immediately after being looked after became subject to an adoption order, child arrangements order, or special guardianship order. An adoption order is an order under section 46 of the Adoption and Children Act 2002 or section 12 of the Adoption Act 1976</text:span><text:span text:style-name="T116">. Child arrangements orders are defined in section 8 of the Children Act 1989, as amended by section 12 of the Children and Families Act 2014. Child arrangements orders replace residence orders and any residence order in force prior to 22 April 2014 is dee</text:span><text:span text:style-name="T117">med to be a child arrangements order. Section 14A of the Children Act 1989 defines a ‘special guardianship order’ as an order appointing one or more individuals to be a child’s special guardian (or special guardians).<text:s/></text:span><text:span text:style-name="T118">Previously looked after children also<text:s/></text:span><text:span text:style-name="T119">includes those who appear (to the admission authority) to have been in state care outside of England and ceased to be in state care as a result of being adopted. A child is regarded as having been in state care outside of England if they were in the care o</text:span><text:span text:style-name="T120">f or were accommodated by a public authority, a religious organisation, or any other provider of care whose sole or main purpose is to benefit society.</text:span></text:p>
      <text:p text:style-name="P121"/>
      <text:p text:style-name="P122">(ii) Providing evidence does not guarantee that a child will be given priority at the school, and applicants are encouraged to consider whether the evidence does support consideration under this criterion prior to submission. In each case a decision will be made by the school and a panel of Local Authority senior officers based on the merits of the case and<text:s/>whether the evidence demonstrates that a placement should be made at this school above any other. ‘Medical need’ does not include common medical conditions supported in mainstream schools, such as asthma or allergies. ‘Social need’ does not include a parent’s wish that a child attends the school because of a child’s aptitude or ability or because their friends attend the school or because of routine childminding arrangements. The professional evidence must confirm the circumstances of the case and why the<text:s/>child should only attend this school and why no other school could meet the child’s<text:s/><text:soft-page-break/>needs. Priority will be given to those children whose evidence establishes that they have a demonstrable and significant need that makes it essential to attend this school.<text:s/>Equally, priority will be given to children whose evidence establishes that a family member’s physical or mental health or social needs establishes that they have a demonstrable and significant need that makes it essential the child attends this school.<text:s/></text:p>
      <text:p text:style-name="P123"/>
      <text:p text:style-name="P124"><text:span text:style-name="T125">(iii) ‘Staff’ includes all those on the payroll of Sharps Copse Primary School<text:s/></text:span><text:span text:style-name="T126">who (specific to clause (1)) have been an employee continuously for two years at the time of application.<text:s/></text:span><text:span text:style-name="T127">‘Children of staff’ refers to situations where the staff member is the</text:span><text:span text:style-name="T128"><text:s/>natural parent, the legal guardian, or a resident step-parent.<text:s/></text:span></text:p>
      <text:p text:style-name="P129"><text:span text:style-name="T130">With reference to clause 2, a post for which there is a ‘demonstrable skill shortage’ is a post which the school has had difficulty filling. For priority to be given on this basis, the school</text:span><text:span text:style-name="T131">’s senior leadership team must provide written confirmation to the admission authority that they agree that this definition applies to the staff member, confirming that the role was not filled at the first attempt, due to a lack of suitable or qualified ca</text:span><text:span text:style-name="T132">ndidates being available. The school’s senior leadership team must on request, be able to confirm to the member of staff if their role meets this definition.</text:span></text:p>
      <text:p text:style-name="P133"/>
      <text:p text:style-name="P134"><text:span text:style-name="T135">(iv)<text:s/></text:span><text:span text:style-name="T136">The catchment area is a geographical area from which children may be afforded priority for<text:s/></text:span><text:span text:style-name="T137">admission to a particular school.<text:s/></text:span><text:span text:style-name="T138">A map of the school’s catchment area is available on the school’s details page of the Hampshire County Council website<text:s/></text:span><text:a xlink:href="http://www.hants.gov.uk/educationandlearning/findaschool" office:target-frame-name="_top" xlink:show="replace"><text:span text:style-name="T139">www.hants.gov.uk/educationand</text:span><text:span text:style-name="T140">learning/findaschool</text:span></text:a><text:span text:style-name="T141">.<text:s/></text:span></text:p>
      <text:p text:style-name="P142"/>
      <text:p text:style-name="P143"><text:span text:style-name="T144">(v) ‘Sibling’ refers to brother or sister, half-brother or half-sister, adoptive brother or adoptive sister, foster brother or foster sister, stepbrother or stepsister living as one family unit at the same address. It will also be a</text:span><text:span text:style-name="T145">pplied to situations where a full, half or adopted brother or sister are living at separate addresses. Criteria 4 and 6 include children who at the time of application have a sibling for whom the offer of a place at Sharps Copse Primary School has been acc</text:span><text:span text:style-name="T146">epted, even if the sibling is not yet attending.<text:s/></text:span></text:p>
      <text:p text:style-name="P147"/>
      <text:p text:style-name="P148"/>
      <text:p text:style-name="P149">Distance Measurement</text:p>
      <text:p text:style-name="P150">In the event of any of the above criteria being oversubscribed, straight-line distance will be used to prioritise applications; applicants living nearer the school have priority. Distances will be measured from the Ordnance Survey home address point to the school address point using Hampshire County Council’s Geographic Information Systems (GIS).<text:s/></text:p>
      <text:p text:style-name="P151"/>
      <text:p text:style-name="P152">Tiebreaker</text:p>
      <text:p text:style-name="P153"><text:span text:style-name="T154">Where two or more applicants are equidistant, random allocation will be used<text:s/></text:span><text:span text:style-name="T155">to allocate the place. An explanation of the random allocation procedure is available on the County website.<text:s/></text:span><text:a xlink:href="https://www.hants.gov.uk/educationandlearning/admissions/arrangements" office:target-frame-name="_top" xlink:show="replace"><text:span text:style-name="T156">Hampshire schools’ admission arrangements | Education and le</text:span><text:span text:style-name="T157">arning | Hampshire County Council</text:span></text:a><text:span text:style-name="T158">.</text:span></text:p>
      <text:p text:style-name="P159"/>
      <text:p text:style-name="P160"/>
      <text:p text:style-name="P161">Additional Information</text:p>
      <text:p text:style-name="P162"/>
      <text:p text:style-name="P163">Permanent Residence</text:p>
      <text:p text:style-name="P164">The child’s permanent residence is where they live, normally including weekends and during school holidays as well as during the week and should be used for the application.<text:s/>The permanent residence of children who spend part of their week with one parent and part with the other, at different addresses, will be the address at which they spend most of their time. Where a child’s time is evenly divided between the parents, parents must agree which address they would like to be considered for the purposes of the application. In the event of a dispute, in the absence of a relevant court order, the admission authority will make a judgement about which address applies, taking into account the address registered with the child’s current school, nursery, preschool or childminder, the address registered for child benefit and the address registered with the child’s GP.</text:p>
      <text:p text:style-name="P165"/>
      <text:p text:style-name="P166">Multiple births</text:p>
      <text:p text:style-name="P167"><text:span text:style-name="T168">Where a twin or child from a multiple birth is offered</text:span><text:span text:style-name="T169"><text:s/>the last place available within the PAN, any further twin or child of the same multiple birth will<text:s/></text:span><text:span text:style-name="T170">also be offered a place, if<text:s/></text:span><text:span text:style-name="T171">the<text:s/></text:span><text:soft-page-break/><text:span text:style-name="T172">parents so wish, even though this may raise the number in the year group above the school’s PAN.</text:span><text:span text:style-name="CommentReference">    </text:span></text:p>
      <text:p text:style-name="P173"/>
      <text:p text:style-name="P174">Waiting lists</text:p>
      <text:p text:style-name="P175">Waiting<text:s/>lists will be established for each year group where more applications are received than places available. For main round admissions to Year R, the waiting list will be maintained centrally by the local authority until 31 August 2027. At all other times, and for other year groups, waiting lists will be operated by schools on behalf of the local authority.</text:p>
      <text:p text:style-name="P176"/>
      <text:p text:style-name="P177">Any places that become available will be offered to the child at the top of the list on the day the place became available. The waiting list is ordered according to the criteria of the admission policy with no account being taken of the length of time on the waiting list or any priority order expressed as part of the main admission round. Fair Access admissions and school closure arrangements will take priority over the waiting list.</text:p>
      <text:p text:style-name="P178"/>
      <text:p text:style-name="P179">The waiting list will be reviewed and ranked again in line with the published oversubscription criteria -<text:s/></text:p>
      <text:list text:style-name="LFO1" text:continue-numbering="true">
        <text:list-item>
          <text:p text:style-name="P180">each time a child is added to, or removed from, the waiting list;</text:p>
        </text:list-item>
        <text:list-item>
          <text:p text:style-name="P181">when a child’s changed circumstances affect their priority;</text:p>
        </text:list-item>
      </text:list>
      <text:p text:style-name="P182"/>
      <text:p text:style-name="P183"><text:span text:style-name="T184">For entry to Year R, the waiting list will remain open until 31 August 2028, at which point all names will be removed. For all other year groups, waiting lists will remain open until 31 August of each year. Parents who want their child to be conside</text:span><text:span text:style-name="T185">red for a place at the school in the following school year must submit a new in-year application in the August preceding the new school year. Schools<text:s/></text:span><text:span text:style-name="T186">will send a decision letter within the first 10 days of the new term.<text:s/></text:span></text:p>
      <text:p text:style-name="P187"/>
      <text:p text:style-name="P188"><text:span text:style-name="T189">Appeals</text:span><text:span text:style-name="T190"> </text:span><text:span text:style-name="T191">​</text:span></text:p>
      <text:p text:style-name="P192"><text:span text:style-name="T193">All applicants refused a</text:span><text:span text:style-name="T194"><text:s/>place have a right of appeal to an independent appeal panel constituted and operated in accordance with the School Admission Appeals Code. </text:span><text:span text:style-name="T195">​</text:span></text:p>
      <text:p text:style-name="P196"><text:span text:style-name="T197">For information about the appeal process, including how to lodge an appeal, please visit: </text:span><text:span text:style-name="T198">​</text:span></text:p>
      <text:p text:style-name="P199"><text:a xlink:href="https://www.hants.gov.uk/educationandlearning/admissions/guidance/appeals" office:target-frame-name="_top" xlink:show="replace"><text:span text:style-name="T200">www.hants.gov.uk/educationandlearning/admissions/guidance</text:span></text:a><text:a xlink:href="https://www.hants.gov.uk/educationandlearning/admissions/guidance/appeals" office:target-frame-name="_top" xlink:show="replace"><text:span text:style-name="T201">/appeals</text:span></text:a><text:span text:style-name="T202">.</text:span><text:span text:style-name="T203"> </text:span><text:span text:style-name="T204">​</text:span></text:p>
      <text:p text:style-name="P205"/>
      <text:p text:style-name="P206">Admission of children outside their normal age group </text:p>
      <text:p text:style-name="P207"><text:span text:style-name="T208">Parents may request that their child is admitted outside their normal age group, for example, if the child is gifted and talented or has experienced problems such as ill health. To do so, parents should inclu</text:span><text:span text:style-name="T209">de a request with their application, specifying why admission outside the normal age group is being requested and which year group they wish their child to be admitted. This request should be sent to<text:s/></text:span><text:a xlink:href="mailto:admissions.team@hants.gov.uk" office:target-frame-name="_top" xlink:show="replace"><text:span text:style-name="T210">adm</text:span><text:span text:style-name="T211">issions.team@hants.gov.uk</text:span></text:a><text:span text:style-name="T212">. Decisions will be made based on the circumstances of the case and in the best interests of the child. </text:span></text:p>
      <text:p text:style-name="P213"/>
      <text:p text:style-name="P214">In addition, the parents of a summer born child may choose not to send that child to school until the September following their fifth birthday and may request that they are admitted out of their normal age group – to reception rather than year 1. See section below for more information.<text:s/></text:p>
      <text:p text:style-name="P215"/>
      <text:p text:style-name="P216"><text:span text:style-name="T217">Starting school</text:span></text:p>
      <text:p text:style-name="P218">Pupils born between 1 September 2022 and 31 August 2023 (inclusive) are<text:s/>entitled to full-time schooling from September 2027. Parents can choose to defer their child’s admission until later in the school year (but not beyond the start of the term after they reach compulsory school age). Children can also attend part-time until<text:s/>they reach compulsory<text:s/><text:soft-page-break/>school age. Parents must discuss their child’s starting arrangements with the school once an offer has been secured.  <text:s/></text:p>
      <text:p text:style-name="P219"/>
      <text:p text:style-name="P220">Children with birthdays between:<text:s/></text:p>
      <text:p text:style-name="P221"/>
      <text:list text:style-name="LFO2" text:continue-numbering="true">
        <text:list-item>
          <text:p text:style-name="P222">1 September and 31 December 2022 (inclusive) reach compulsory school age on 31<text:s/>December 2027 and must be in full-time education at the start of the spring term 2028.<text:s/></text:p>
        </text:list-item>
        <text:list-item>
          <text:p text:style-name="P223">January and 31 March 2023 (inclusive) reach compulsory school age on 31 March 2028 and must be in full-time education at the start of the summer term 2028.<text:s/></text:p>
        </text:list-item>
        <text:list-item>
          <text:p text:style-name="P224">1 April and 31 August 2023 (inclusive) reach compulsory school age on 31 August 2028 and must be in full-time education at the start of the new school year in September 2028.</text:p>
        </text:list-item>
      </text:list>
      <text:p text:style-name="P225"/>
      <text:p text:style-name="P226"><text:span text:style-name="T227">Parents of summer born children (those born between 1 April and 31 August) who are particu</text:span><text:span text:style-name="T228">larly concerned about their child’s readiness for school, may choose not to send their child to school until the September following their fifth birthday and may request that they are<text:s/></text:span><text:span text:style-name="T229">admitted out of their normal age group – to reception rather than year 1</text:span><text:span text:style-name="T230"><text:s/>in September 2028. In making such a request, parents would be expected to state clearly why they felt delaying their child’s admission to Year R until the following September was in their child’s best interests. It is recommended that parents considering<text:s/></text:span><text:span text:style-name="T231">such a request contact the local authority in the autumn term 2026 to ensure<text:s/></text:span><text:span text:style-name="T232">that an informed decision is made. Guidance on a delayed school start for summer born children, including how to make a request, is available on the County website at<text:s/></text:span><text:a xlink:href="https://www.hants.gov.uk/educationandlearning/admissions/guidance/outside-normal-age-group" office:target-frame-name="_top" xlink:show="replace"><text:span text:style-name="T233">Admission of children outside their normal age group | Education and learning | Hampshire County Council (hants.gov.uk)</text:span></text:a></text:p>
      <text:p text:style-name="P234"/>
      <text:p text:style-name="P235">Legislation</text:p>
      <text:p text:style-name="P236">This policy takes account of all Equalities legislation, together with all relevant regulations and the School Admissions Code (published by the DfE in 2021).</text:p>
      <text:p text:style-name="P237"/>
      <text:p text:style-name="P238"/>
      <text:p text:style-name="P239"/>
      <text:p text:style-name="P240"/>
      <text:p text:style-name="P241"/>
      <text:p text:style-name="P242"/>
      <text:p text:style-name="P243"/>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ext-properties style:font-name="Times New Roman" style:letter-kerning="false" fo:hyphenate="false"/>
    </style:style>
    <style:style style:name="HeaderChar" style:display-name="Header Char" style:family="text" style:parent-style-name="DefaultParagraphFont">
      <style:text-properties style:font-name="Times New Roman"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false" fo:font-size="11pt" style:font-size-asian="11pt" style:font-size-complex="11pt" fo:hyphenate="false"/>
    </style:style>
    <style:style style:name="FooterChar" style:display-name="Footer Char" style:family="text" style:parent-style-name="DefaultParagraphFont">
      <style:text-properties style:letter-kerning="false" fo:font-size="11pt" style:font-size-asian="11pt" style:font-size-complex="11pt"/>
    </style:style>
    <style:style style:name="FootnoteText" style:display-name="Footnote Text" style:family="paragraph" style:parent-style-name="Normal">
      <style:paragraph-properties fo:widows="0" fo:orphans="0" style:punctuation-wrap="simple" style:text-autospace="none" style:vertical-align="baseline" fo:margin-bottom="0in" fo:line-height="100%"/>
      <style:text-properties style:font-name="Arial" style:font-name-asian="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font-name="Arial" style:font-name-complex="Arial" fo:font-size="8pt" style:font-size-asian="8pt" style:font-size-complex="8pt"/>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Footer"><text:span text:style-name="T2">2020 Sharps Copse Primary School Admission Policy 2027/28</text:span><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Lay, Krista</meta:initial-creator>
    <dc:creator>V RICHARDSON</dc:creator>
    <meta:creation-date>2026-03-12T09:19:00Z</meta:creation-date>
    <dc:date>2026-03-12T09:19:00Z</dc:date>
    <meta:print-date>2026-03-12T08:59:00Z</meta:print-date>
    <meta:template xlink:href="Normal" xlink:type="simple"/>
    <meta:editing-cycles>2</meta:editing-cycles>
    <meta:editing-duration>PT60S</meta:editing-duration>
    <meta:document-statistic meta:page-count="5" meta:paragraph-count="31" meta:word-count="2348" meta:character-count="15707" meta:row-count="111" meta:non-whitespace-character-count="13390"/>
  </office:meta>
</office:document-meta>
</file>